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dinsdagmiddag Kip Pasa Churchillplein Akersloot, verzenddatum 4 augustus 2023 (Z23 1363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54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standplaatsvergunning dinsdagmiddag Kip Pasa Churchillplein Akersloot, verzenddatum 4 augustus 2023 (Z23 136306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547</meta:user-defined>
    <meta:user-defined meta:name="OVERHEIDop.GmbID/DC.identifier">gmb-2023-351547</meta:user-defined>
    <meta:user-defined meta:name="OVERHEIDop.versieInformatie"/>
  </office:meta>
</office:document-meta>
</file>