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twee groepswoningen (zorgwoningen) in de bestaande bouw en nieuwbouw aan de Hemelboomlaan 20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tot het realiseren van twee groepswoningen (zorgwoningen) in bestaande bouw en nieuwbouw aan de Hemelboomlaan 20 in 6241 AS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54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4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4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twee groepswoningen (zorgwoningen) in de bestaande bouw en nieuwbouw aan de Hemelboomlaan 20 te Bunde</meta:user-defined>
    <meta:user-defined meta:name="DCTERMS.W3CDTF/DCTERMS.available">2023-08-09</meta:user-defined>
    <meta:user-defined meta:name="DCTERMS.W3CDTF/OVERHEIDop.jaargang">2023</meta:user-defined>
    <meta:user-defined meta:name="OVERHEIDop.publicationIssue">351545</meta:user-defined>
    <meta:user-defined meta:name="OVERHEIDop.GmbID/DC.identifier">gmb-2023-351545</meta:user-defined>
    <meta:user-defined meta:name="OVERHEIDop.versieInformatie"/>
  </office:meta>
</office:document-meta>
</file>