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wijnroute 2023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Evenementenvergunning, binnenstad van Monnickendam voor het organiseren van de wijnroute 2023</text:p>
            <text:p text:style-name="common-al">(ingekomen 20 jul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Organiseren van een evenemen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154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wijnroute 2023 in de binnenstad te Monnickenda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544</meta:user-defined>
    <meta:user-defined meta:name="OVERHEIDop.GmbID/DC.identifier">gmb-2023-351544</meta:user-defined>
    <meta:user-defined meta:name="OVERHEIDop.versieInformatie"/>
  </office:meta>
</office:document-meta>
</file>