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leende omgevingsvergunning (reguliere procedure) Z-23-114751 - Gemeente Stadskanaal - Verleende omgevingsvergunning (reguliere procedure) voor voor het bouwen van een schuur, Dwarsstukkerweg 5 in Onstwed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text:span>Dit betreft een rectificatie van de eerdere publicatie d.d. 20-07-2023. De rectificatie betreft de gepubliceerde tekst. Dit is een publicatie van een verleende omgevingsvergunning.</text:p>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Dwarsstukkerweg 5 in Onstwedde, voor het bouwen van een schuur, 15 jun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153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3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3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3-114751</meta:user-defined>
    <dc:language>nl</dc:language>
    <meta:user-defined meta:name="OVERHEIDop.locatietype/OVERHEIDop.gebiedsmarkering">Adres</meta:user-defined>
    <meta:user-defined meta:name="DC.title">RECTIFICATIE Verleende omgevingsvergunning (reguliere procedure) Z-23-114751 - Gemeente Stadskanaal - Verleende omgevingsvergunning (reguliere procedure) voor voor het bouwen van een schuur, Dwarsstukkerweg 5 in Onstwedde</meta:user-defined>
    <meta:user-defined meta:name="DCTERMS.W3CDTF/DCTERMS.available">2023-08-09</meta:user-defined>
    <meta:user-defined meta:name="DCTERMS.W3CDTF/OVERHEIDop.jaargang">2023</meta:user-defined>
    <meta:user-defined meta:name="OVERHEIDop.publicationIssue">351538</meta:user-defined>
    <meta:user-defined meta:name="OVERHEIDop.GmbID/DC.identifier">gmb-2023-351538</meta:user-defined>
    <meta:user-defined meta:name="OVERHEIDop.versieInformatie"/>
  </office:meta>
</office:document-meta>
</file>