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het bedrijf aan Weerterveld 13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melding Wet Milieubeheer ontvangen van Hertog Vloeren, Weerterveld 13,  6231NC Meerssen voor het wijzigen van het bedrijf.</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www.aimonline.nl" xlink:type="simple"><text:span text:style-name="nadrukondlijn">www.aimonline.nl</text:span></text:a>.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53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3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3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wijzigen van het bedrijf aan Weerterveld 13 te Meerssen</meta:user-defined>
    <meta:user-defined meta:name="DCTERMS.W3CDTF/DCTERMS.available">2023-08-09</meta:user-defined>
    <meta:user-defined meta:name="DCTERMS.W3CDTF/OVERHEIDop.jaargang">2023</meta:user-defined>
    <meta:user-defined meta:name="OVERHEIDop.publicationIssue">351537</meta:user-defined>
    <meta:user-defined meta:name="OVERHEIDop.GmbID/DC.identifier">gmb-2023-351537</meta:user-defined>
    <meta:user-defined meta:name="OVERHEIDop.versieInformatie"/>
  </office:meta>
</office:document-meta>
</file>