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gilde Sint Martinus Gaanderen, collecte 21 augustus t/m 2 september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Schuttersgilde Sint Martinus Gaanderen voor de jaarlijkse collecte in Gaanderen voor de periode van 21 augustus 2023 tot en met 2 september 2023.   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153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3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3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816410</meta:user-defined>
    <dc:language>nl</dc:language>
    <meta:user-defined meta:name="OVERHEIDop.locatietype/OVERHEIDop.gebiedsmarkering">Woonplaats</meta:user-defined>
    <meta:user-defined meta:name="DC.title">Schuttersgilde Sint Martinus Gaanderen, collecte 21 augustus t/m 2 september 2023, vergunning verleend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1535</meta:user-defined>
    <meta:user-defined meta:name="OVERHEIDop.GmbID/DC.identifier">gmb-2023-351535</meta:user-defined>
    <meta:user-defined meta:name="OVERHEIDop.versieInformatie"/>
  </office:meta>
</office:document-meta>
</file>