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Guido Gezellelaan 126, 2182WD Hillegom, het bouwen van een dakkapel aan de voor- en achterzijde van de woning. Kenmerk Z2023-00000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besloten om de beslistermijn voor de aanvraag met zaaknummer Z2023-00000220 te verlengen voor een periode van maximaal 6 weken. Dit betreft een Omgevingsvergunning voor het bouwen van een dakkapel aan de voor- en achterzijde van de woning op locatie Guido Gezellelaan 126, 2182WD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153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3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3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0</meta:user-defined>
    <dc:language>nl</dc:language>
    <meta:user-defined meta:name="OVERHEIDop.locatietype/OVERHEIDop.gebiedsmarkering">Punt</meta:user-defined>
    <meta:user-defined meta:name="DC.title">Verlengen beslistermijn omgevingsvergunning, Guido Gezellelaan 126, 2182WD Hillegom, het bouwen van een dakkapel aan de voor- en achterzijde van de woning. Kenmerk Z2023-00000220.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1533</meta:user-defined>
    <meta:user-defined meta:name="OVERHEIDop.GmbID/DC.identifier">gmb-2023-351533</meta:user-defined>
    <meta:user-defined meta:name="OVERHEIDop.versieInformatie"/>
  </office:meta>
</office:document-meta>
</file>