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randveilig gebruiken van vakantiewoningen aan de Klinkenberg 1 te Meer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de aanvraag omgevingsvergunning voor het brandveilig gebruiken van vakantiewoningen aan de Klinkenberg 1, 6231BA Meerssen hebben ingetrokken op 1 augustus 2023.</text:p>
            <text:p text:style-name="common-al">
            <text:span text:style-name="nadrukvet">Nadere informatie</text:span>
          </text:p>
            <text:p text:style-name="last-al">De publicatie van de intrekking heeft een informatief karakter. Tegen een intrekking is geen bezwaar en/of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153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3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3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Ingetrokken aanvraag voor het brandveilig gebruiken van vakantiewoningen aan de Klinkenberg 1 te Meerssen</meta:user-defined>
    <meta:user-defined meta:name="DCTERMS.W3CDTF/DCTERMS.available">2023-08-09</meta:user-defined>
    <meta:user-defined meta:name="DCTERMS.W3CDTF/OVERHEIDop.jaargang">2023</meta:user-defined>
    <meta:user-defined meta:name="OVERHEIDop.publicationIssue">351532</meta:user-defined>
    <meta:user-defined meta:name="OVERHEIDop.GmbID/DC.identifier">gmb-2023-351532</meta:user-defined>
    <meta:user-defined meta:name="OVERHEIDop.versieInformatie"/>
  </office:meta>
</office:document-meta>
</file>