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1, 9905R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msdelta besloten om de beslistermijn van de aanvraag met zaaknummer Z2023-00000681 voor een archeologische opgraving van ca. 30 m2 op het kerkhof te Holwierde op de locatie Kerkpad 1, 9905RL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1</meta:user-defined>
    <meta:user-defined meta:name="DCTERMS.abstract">Kennisgeving verlenging beslistermijn voor een archeologische opgraving van ca. 30 m2 op het kerkhof te Holwierde op de locatie Kerkpad 1, 9905RL Holwierde 7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Kerkpad 1, 9905RL Holwier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531</meta:user-defined>
    <meta:user-defined meta:name="OVERHEIDop.GmbID/DC.identifier">gmb-2023-351531</meta:user-defined>
    <meta:user-defined meta:name="OVERHEIDop.versieInformatie"/>
  </office:meta>
</office:document-meta>
</file>