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ning: gedeeltelijk verwijderen van een dragende muur, St Odastraat 12 5614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3-000251</text:p>
            <text:p text:style-name="common-al">Omschrijving: gedeeltelijk verwijderen van een dragende muur</text:p>
            <text:p text:style-name="common-al">Adres: St Odastraat 12 5614AM Eindhoven</text:p>
            <text:p text:style-name="common-al">Soort aanvraag: Bouwen, Gemeentelijk monument, Rijksmonument</text:p>
            <text:p text:style-name="common-al">Datum binnenkomst: 22-01-2023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153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5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5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251</meta:user-defined>
    <meta:user-defined meta:name="DCTERMS.abstract">gedeeltelijk verwijderen van een dragende muur</meta:user-defined>
    <dc:language>nl</dc:language>
    <meta:user-defined meta:name="OVERHEIDop.locatietype/OVERHEIDop.gebiedsmarkering">Punt</meta:user-defined>
    <meta:user-defined meta:name="DC.title">Ingetrokken omgevingsvergunnning: gedeeltelijk verwijderen van een dragende muur, St Odastraat 12 5614AM Eindhov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153</meta:user-defined>
    <meta:user-defined meta:name="OVERHEIDop.GmbID/DC.identifier">gmb-2023-35153</meta:user-defined>
    <meta:user-defined meta:name="OVERHEIDop.versieInformatie"/>
  </office:meta>
</office:document-meta>
</file>