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erkte milieutoets Blekestraat 16 te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hebben op 26 juli 2023 van Dutch Bargain, Blekestraat 16 in Groede een aanvraag ontvangen voor een omgevingsvergunning met beperkte milieutoets. Hierbij is de reguliere voorbereidingsprocedure van toepassing. De aanvraag gaat over de interne wijziging brouwerij Dutch Bargain, Blekestraat 16 in Groede.</text:p>
            <text:p text:style-name="common-al">Wanneer u de stukken over deze beschikking wilt bekijken, kunt u contact opnemen met RUD Zeeland (tel. 0115 – 745 100). Ook kunt u hier terecht voor een mondelinge toelichting en kopieën van de stukken. </text:p>
            <text:p text:style-name="last-al">De aanvraag staat geregistreerd onder kenmerk Z2023-000042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152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2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2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beperkte milieutoets Blekestraat 16 te Groede</meta:user-defined>
    <meta:user-defined meta:name="DCTERMS.W3CDTF/DCTERMS.available">2023-08-09</meta:user-defined>
    <meta:user-defined meta:name="DCTERMS.W3CDTF/OVERHEIDop.jaargang">2023</meta:user-defined>
    <meta:user-defined meta:name="OVERHEIDop.publicationIssue">351529</meta:user-defined>
    <meta:user-defined meta:name="OVERHEIDop.GmbID/DC.identifier">gmb-2023-351529</meta:user-defined>
    <meta:user-defined meta:name="OVERHEIDop.versieInformatie"/>
  </office:meta>
</office:document-meta>
</file>