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in 2 woningen en het uitbreiden van de woning aan Halsedijk 17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vet">(Marienvelde)</text:span>
          </text:p>
            <text:list text:style-name="id1-3-2-1-1-3">
              <text:list-item text:style-override="id1-3-2-1-1-3-1">
                <text:number>•</text:number>
                <text:p text:style-name="al">Halsedijk 17, het splitsen van de woning in 2 woningen en het uitbreiden van de woning, ontvangen 31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15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in 2 woningen en het uitbreiden van de woning aan Halsedijk 17 te Marienveld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527</meta:user-defined>
    <meta:user-defined meta:name="OVERHEIDop.GmbID/DC.identifier">gmb-2023-351527</meta:user-defined>
    <meta:user-defined meta:name="OVERHEIDop.versieInformatie"/>
  </office:meta>
</office:document-meta>
</file>