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Evenementenvergunning </text:span>
          </text:p>
            <text:p text:style-name="common-al">De gemeente heeft op 7 augustus 2023 een besluit genomen en bekend gemaakt op de een Evenementenvergunning voor evenement Soundgardens-Enter 2 sept 2023 op locatie Enter 10 verschillende tuinen. De vergunning is toegekend. Het besluit betreft de volgende activiteiten:</text:p>
            <text:p text:style-name="common-al">·         Het organiseren van een Evenement</text:p>
            <text:p text:style-name="common-al">·          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94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15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9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aanvraag Evenementenvergunning</meta:user-defined>
    <meta:user-defined meta:name="OVERHEIDop.datumEindeReactietermijn">2023-09-20</meta:user-defined>
    <meta:user-defined meta:name="OVERHEIDop.terinzageleggingBG">https://jeleefomgeving.nl/inzien/001584182/a281b5ba-3522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22</meta:user-defined>
    <meta:user-defined meta:name="OVERHEIDop.GmbID/DC.identifier">gmb-2023-351522</meta:user-defined>
    <meta:user-defined meta:name="OVERHEIDop.versieInformatie"/>
  </office:meta>
</office:document-meta>
</file>