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Jan Rodenhuisplein 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83 voor een evenementenvergunning op locatie Jan Rodenhuisplein 3 in Franeker. Het besluit betreft het organiseren van Q-Music The Party FOUT! op 16 september 2023. Het besluit is genomen op 7 augustus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ikel 35 Alcoholwet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151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1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1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Jan Rodenhuisplein 3 in Franek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517</meta:user-defined>
    <meta:user-defined meta:name="OVERHEIDop.GmbID/DC.identifier">gmb-2023-351517</meta:user-defined>
    <meta:user-defined meta:name="OVERHEIDop.versieInformatie"/>
  </office:meta>
</office:document-meta>
</file>