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aliseren van twee transformatorhuisjes en een inkoopstation, Industriekade 44 en Havenweg 2, 4 en 6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twee transformatorhuisjes en een inkoopstation op locatie Industriekade 44 en Havenweg 2, 4 en 6 Weert (v).</text:p>
            <text:p text:style-name="common-al">De omgevingsvergunning is geregistreerd onder zaaknummer Z2023-00001356. Het besluit is op 7 augustus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151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1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1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56</meta:user-defined>
    <meta:user-defined meta:name="DCTERMS.abstract">Betreft:  Besluit op locatie Industriekade 44 en Havenweg 2, 4 en 6 Weert (v)</meta:user-defined>
    <dc:language>nl</dc:language>
    <meta:user-defined meta:name="OVERHEIDop.locatietype/OVERHEIDop.gebiedsmarkering">Punt</meta:user-defined>
    <meta:user-defined meta:name="DC.title">Toestemming voor realiseren van twee transformatorhuisjes en een inkoopstation, Industriekade 44 en Havenweg 2, 4 en 6 Weert (v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512</meta:user-defined>
    <meta:user-defined meta:name="OVERHEIDop.GmbID/DC.identifier">gmb-2023-351512</meta:user-defined>
    <meta:user-defined meta:name="OVERHEIDop.versieInformatie"/>
  </office:meta>
</office:document-meta>
</file>