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Concours Hippique Lingezegen 2 en 3 september. Het besluit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3-00000622</text:p>
            <text:p text:style-name="common-al">
            <text:span text:style-name="nadrukvet">Datum besluit:</text:span> 7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5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22</meta:user-defined>
    <meta:user-defined meta:name="DCTERMS.abstract">Betreft: het schenken van alcohol tijdens Concours Hippique Lingezegen 2 en 3 september op locatie De Park 10, 6661NW Elst, vergunning verleend op 7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e Park 10, 6661NW El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00</meta:user-defined>
    <meta:user-defined meta:name="OVERHEIDop.GmbID/DC.identifier">gmb-2023-351500</meta:user-defined>
    <meta:user-defined meta:name="OVERHEIDop.versieInformatie"/>
  </office:meta>
</office:document-meta>
</file>