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Jan Hobergstraat 15 in Castricum, het plaatsen van een dakopbouw, verzenddatum 23 december 2022 (Z22 10233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3515</text:span><text:line-break/><text:date style:data-style-name="dag" text:fixed="true" text:date-value="2023-01-04"/><text:line-break/><text:date style:data-style-name="jaar" text:fixed="true" text:date-value="2023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15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15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Castricum, verleende Omgevingsvergunning (regulier), Jan Hobergstraat 15 in Castricum, het plaatsen van een dakopbouw, verzenddatum 23 december 2022 (Z22 102334)</meta:user-defined>
    <meta:user-defined meta:name="DCTERMS.W3CDTF/DCTERMS.available">2023-01-04</meta:user-defined>
    <meta:user-defined meta:name="DCTERMS.W3CDTF/OVERHEIDop.jaargang">2023</meta:user-defined>
    <meta:user-defined meta:name="OVERHEIDop.publicationIssue">3515</meta:user-defined>
    <meta:user-defined meta:name="OVERHEIDop.GmbID/DC.identifier">gmb-2023-3515</meta:user-defined>
    <meta:user-defined meta:name="OVERHEIDop.versieInformatie"/>
  </office:meta>
</office:document-meta>
</file>