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454 Sportlaan 10 te Udenhout, bouwen van een terrasoverkapping bij de woning, verzonden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454 - B - Sport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2454 Sportlaan 10 te Udenhout, bouwen van een terrasoverkapping bij de woning, verzonden 7 augustus 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98</meta:user-defined>
    <meta:user-defined meta:name="OVERHEIDop.GmbID/DC.identifier">gmb-2023-351498</meta:user-defined>
    <meta:user-defined meta:name="OVERHEIDop.versieInformatie"/>
  </office:meta>
</office:document-meta>
</file>