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/>
            <text:p text:style-name="common-al">Anthon van der Horstlaan 38 | Wijzigen voorgevel</text:p>
            <text:p text:style-name="common-al">Nieuwe Schans 9a<text:span text:style-name="nadrukvet"> | </text:span>Wijzigen gevels</text:p>
            <text:p text:style-name="common-al">Zanglijster 23<text:span text:style-name="nadrukvet"> </text:span>| Vergroten woning, wijzigen voorgevel en vergrot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9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5149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97</meta:user-defined>
    <meta:user-defined meta:name="OVERHEIDop.GmbID/DC.identifier">gmb-2023-351497</meta:user-defined>
    <meta:user-defined meta:name="OVERHEIDop.versieInformatie"/>
  </office:meta>
</office:document-meta>
</file>