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2211 Wilhelminaplantsoen 3 te Berkel-Enschot, kappen van 1 boom, verzonden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211 - B - Wilhelminaplantsoe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2211 Wilhelminaplantsoen 3 te Berkel-Enschot, kappen van 1 boom, verzonden 7 augustus 2023.</meta:user-defined>
    <meta:user-defined meta:name="DCTERMS.W3CDTF/DCTERMS.available">2023-08-09</meta:user-defined>
    <meta:user-defined meta:name="DCTERMS.W3CDTF/OVERHEIDop.jaargang">2023</meta:user-defined>
    <meta:user-defined meta:name="OVERHEIDop.externeBijlage">Kappen van een boom|exb-2023-38919</meta:user-defined>
    <meta:user-defined meta:name="OVERHEIDop.publicationIssue">351490</meta:user-defined>
    <meta:user-defined meta:name="OVERHEIDop.GmbID/DC.identifier">gmb-2023-351490</meta:user-defined>
    <meta:user-defined meta:name="OVERHEIDop.versieInformatie"/>
  </office:meta>
</office:document-meta>
</file>