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utbeek en omgeving</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 handelen in strijd met regels ruimtelijke ordening t.b.v. het plaatsen van tijdelijke parkeervoorzieningen van Tuckerville 2023, op locatie Het Rutbeek en omgeving. De aanvraag is geregistreerd onder zaaknummer V-2023-297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4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Rutbeek en omgeving</meta:user-defined>
    <meta:user-defined meta:name="DCTERMS.W3CDTF/DCTERMS.available">2023-08-09</meta:user-defined>
    <meta:user-defined meta:name="DCTERMS.W3CDTF/OVERHEIDop.jaargang">2023</meta:user-defined>
    <meta:user-defined meta:name="OVERHEIDop.publicationIssue">351486</meta:user-defined>
    <meta:user-defined meta:name="OVERHEIDop.GmbID/DC.identifier">gmb-2023-351486</meta:user-defined>
    <meta:user-defined meta:name="OVERHEIDop.versieInformatie"/>
  </office:meta>
</office:document-meta>
</file>