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075 Giekerkstraat 51 en 53 te Tilburg, verbouwen van 4 lokalen tot 3 kinderdagverblijf groepen, verzonden 7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075 - B - Giekerkstraat 51 en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48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075 Giekerkstraat 51 en 53 te Tilburg, verbouwen van 4 lokalen tot 3 kinderdagverblijf groepen, verzonden 7 augustus 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85</meta:user-defined>
    <meta:user-defined meta:name="OVERHEIDop.GmbID/DC.identifier">gmb-2023-351485</meta:user-defined>
    <meta:user-defined meta:name="OVERHEIDop.versieInformatie"/>
  </office:meta>
</office:document-meta>
</file>