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msweg 22, 8308PW Nagele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3 is een aanvraag om Omgevingsvergunning binnen gekomen voor deze locatie. De aanvraag is geregistreerd onder zaaknummer Z2023-0000168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14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680</meta:user-defined>
    <meta:user-defined meta:name="DCTERMS.abstract">Ramsweg 22, 8308PW Nagele: het verbouwen van de woning NOP-WABO-AANVRB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amsweg 22, 8308PW Nagele: het verbouwen van de won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82</meta:user-defined>
    <meta:user-defined meta:name="OVERHEIDop.GmbID/DC.identifier">gmb-2023-351482</meta:user-defined>
    <meta:user-defined meta:name="OVERHEIDop.versieInformatie"/>
  </office:meta>
</office:document-meta>
</file>