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Overeenkomstig artikel 1.3.1 van het Besluit ruimtelijke ordening (Bro) geven burgemeester en wethouders kennis van het feit dat zij onderstaande bestemmingsplannen voorbereiden.</text:p>
            <text:p text:style-name="common-al">Op grond van artikel 1.3.1, tweede lid van het Bro wordt hier gemeld dat er <text:span text:style-name="nadrukcur">op dit moment</text:span> geen stukken ter inzage liggen en dat er over deze planne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common-al">Voor vragen kunt u contact opnemen met het servicepunt Bouwen, Wonen en Leefomgeving via telefoonnummer (0342) 495 335. </text:p>
            <text:p text:style-name="common-al">Het betreft de volgende plannen:</text:p>
            <text:p text:style-name="common-al">
            <text:span text:style-name="nadrukvet">Essenerweg XIX</text:span>
          </text:p>
            <text:p text:style-name="common-al">Het perceel Essenerweg 75-77 in Kootwijkerbroek. Het is de bedoeling om de bouw van een woning mogelijk te maken. </text:p>
            <text:p text:style-name="common-al">
            <text:span text:style-name="nadrukvet">Kerkweg-Oostbroek, partiële herziening Oostbroek I</text:span>
          </text:p>
            <text:p text:style-name="common-al">Het perceel aan de Kerkweg ong. in Kootwijkerbroek. Het is de bedoeling om de bouw van 8 appartementen (in plaats van grondgebonden woningen) mogelijk te maken. </text:p>
            <text:p text:style-name="common-al">
            <text:span text:style-name="nadrukvet">Gelkenhorsterweg II, partiële herziening Buitengebied 2012</text:span>
          </text:p>
            <text:p text:style-name="last-al">Het perceel Gelkenhorsterweg 4-6 in Barneveld. Het is de bedoeling met dit plan de bestemmingsgrens te wijzigen. Hierdoor kan de als twee-onder-één-kapwoning gebruikte woning tot één woning worden verbouwd en kan met het vrijkomende woningrecht een vrijstaande woning mogelij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6 januari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4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temmingsplann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48</meta:user-defined>
    <meta:user-defined meta:name="OVERHEIDop.GmbID/DC.identifier">gmb-2023-35148</meta:user-defined>
    <meta:user-defined meta:name="OVERHEIDop.versieInformatie"/>
  </office:meta>
</office:document-meta>
</file>