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einaldapad 10 2033SX Haarlem, 0392-2023-0065929, het verkopen van koffie, thee, andere non-alcoholische dranken en kleine snacks, padelballen en warme snacks, verzonden 07-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47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7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65929</meta:user-defined>
    <meta:user-defined meta:name="DCTERMS.abstract">het verkopen van koffie, thee, andere non-alcoholische dranken en kleine snacks, padelballen en warme snacks</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Reinaldapad 10 2033SX Haarlem, 0392-2023-0065929, het verkopen van koffie, thee, andere non-alcoholische dranken en kleine snacks, padelballen en warme snacks, verzonden 07-08-2023</meta:user-defined>
    <meta:user-defined meta:name="DCTERMS.W3CDTF/DCTERMS.available">2023-08-09</meta:user-defined>
    <meta:user-defined meta:name="DCTERMS.W3CDTF/OVERHEIDop.jaargang">2023</meta:user-defined>
    <meta:user-defined meta:name="OVERHEIDop.publicationIssue">351477</meta:user-defined>
    <meta:user-defined meta:name="OVERHEIDop.GmbID/DC.identifier">gmb-2023-351477</meta:user-defined>
    <meta:user-defined meta:name="OVERHEIDop.versieInformatie"/>
  </office:meta>
</office:document-meta>
</file>