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notten van een es en een beuk, Ter Stegestraat 44 8121XC Olst, Ter Stegestraat 46 8121XC Olst, Ter Stegestraat 48 8121XC Olst, Ter Stegestraat 50 8121XC Olst, Ter Stegestraat 52 8121XC Olst, Ter Stegestraat 54 8121X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35642023</text:p>
            <text:p text:style-name="common-al">
            <text:span text:style-name="nadrukvet">Verzenddatum besluit:</text:span> 08-08-2023</text:p>
            <text:p text:style-name="common-al">
            <text:span text:style-name="nadrukvet">Locatie:</text:span> Ter Stegestraat 44 8121XC Olst, Ter Stegestraat 46 8121XC Olst, Ter Stegestraat 48 8121XC Olst, Ter Stegestraat 50 8121XC Olst, Ter Stegestraat 52 8121XC Olst, Ter Stegestraat 54 8121XC Olst</text:p>
            <text:p text:style-name="common-al">
            <text:span text:style-name="nadrukvet">Projectomschrijving:</text:span> het knotten van een es en een beu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14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35642023</meta:user-defined>
    <meta:user-defined meta:name="DCTERMS.abstract">het knotten van een es en een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knotten van een es en een beuk, Ter Stegestraat 44 8121XC Olst, Ter Stegestraat 46 8121XC Olst, Ter Stegestraat 48 8121XC Olst, Ter Stegestraat 50 8121XC Olst, Ter Stegestraat 52 8121XC Olst, Ter Stegestraat 54 8121XC Olst</meta:user-defined>
    <meta:user-defined meta:name="DCTERMS.W3CDTF/DCTERMS.available">2023-08-16</meta:user-defined>
    <meta:user-defined meta:name="DCTERMS.W3CDTF/OVERHEIDop.jaargang">2023</meta:user-defined>
    <meta:user-defined meta:name="OVERHEIDop.publicationIssue">351472</meta:user-defined>
    <meta:user-defined meta:name="OVERHEIDop.GmbID/DC.identifier">gmb-2023-351472</meta:user-defined>
    <meta:user-defined meta:name="OVERHEIDop.versieInformatie"/>
  </office:meta>
</office:document-meta>
</file>