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oodkap) aan Kasteelstraat ter hoogte van 32a te Ulestrat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kappen van een boom (noodkap) aan Kasteelstraat ter hoogte van 32a te Ulestraten. Gemeente Meerssen heeft dit besluit verzonden op 1 augustus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5147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7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7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noodkap) aan Kasteelstraat ter hoogte van 32a te Ulestraten</meta:user-defined>
    <meta:user-defined meta:name="DCTERMS.W3CDTF/DCTERMS.available">2023-08-09</meta:user-defined>
    <meta:user-defined meta:name="DCTERMS.W3CDTF/OVERHEIDop.jaargang">2023</meta:user-defined>
    <meta:user-defined meta:name="OVERHEIDop.publicationIssue">351470</meta:user-defined>
    <meta:user-defined meta:name="OVERHEIDop.GmbID/DC.identifier">gmb-2023-351470</meta:user-defined>
    <meta:user-defined meta:name="OVERHEIDop.versieInformatie"/>
  </office:meta>
</office:document-meta>
</file>