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Openingsfeest OBS Michiel de Ruyter op 29 september 2023, Laan Rozenburg 6, 1181E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 Openingsfeest OBS Michiel de Ruyter op 29 september 2023 op locatie Laan Rozenburg 6, 1181ER Amstelveen.</text:p>
            <text:p text:style-name="common-al">De aanvraag is geregistreerd onder zaaknummer Z2023-0000152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52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46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6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6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524</meta:user-defined>
    <meta:user-defined meta:name="DCTERMS.abstract">Betreft: aanvraag op locatie Laan Rozenburg 6, 1181ER Amstelve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vergunning voor  Openingsfeest OBS Michiel de Ruyter op 29 september 2023, Laan Rozenburg 6, 1181ER Amstelve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462</meta:user-defined>
    <meta:user-defined meta:name="OVERHEIDop.GmbID/DC.identifier">gmb-2023-351462</meta:user-defined>
    <meta:user-defined meta:name="OVERHEIDop.versieInformatie"/>
  </office:meta>
</office:document-meta>
</file>