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taweg 18, 9936HK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3 heeft de gemeente Eemsdelta een aanvraag ontvangen voor het aanleggen van een waterstofleiding op de locatie Deltaweg 18, 9936HK Farms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45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5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5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5</meta:user-defined>
    <meta:user-defined meta:name="DCTERMS.abstract">21 juli 2023 voor het aanleggen van een waterstofleiding op de locatie Deltaweg 18, 9936HK Farmsum.</meta:user-defined>
    <dc:language>nl</dc:language>
    <meta:user-defined meta:name="OVERHEIDop.locatietype/OVERHEIDop.gebiedsmarkering">Punt</meta:user-defined>
    <meta:user-defined meta:name="DC.title">Kennisgeving ontvangst aanvraag omgevingsvergunning Deltaweg 18, 9936HK Farms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454</meta:user-defined>
    <meta:user-defined meta:name="OVERHEIDop.GmbID/DC.identifier">gmb-2023-351454</meta:user-defined>
    <meta:user-defined meta:name="OVERHEIDop.versieInformatie"/>
  </office:meta>
</office:document-meta>
</file>