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een voormalige slagerij met bedrijfswoning naar wonen met Bed &amp; Breakfast op het adres Binnenweg 27 in Ee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266</text:p>
            <text:p text:style-name="common-al">
            <text:span text:style-name="nadrukvet">Ingekomen:</text:span> 07-08-2023</text:p>
            <text:p text:style-name="common-al">
            <text:span text:style-name="nadrukvet">Locatie:</text:span> Binnenweg 27 in Eesveen</text:p>
            <text:p text:style-name="common-al">
            <text:span text:style-name="nadrukvet">Projectomschrijving:</text:span> transformeren voormalige slagerij met bedrijfswoning naar wonen met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4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66</meta:user-defined>
    <meta:user-defined meta:name="DCTERMS.abstract">het transformeren van een voormalige slagerij met bedrijfswoning naar wonen met Bed &amp; Breakfast</meta:user-defined>
    <dc:language>nl</dc:language>
    <meta:user-defined meta:name="OVERHEIDop.locatietype/OVERHEIDop.gebiedsmarkering">Punt</meta:user-defined>
    <meta:user-defined meta:name="DC.title">Aanvraag omgevingsvergunning voor het transformeren van een voormalige slagerij met bedrijfswoning naar wonen met Bed &amp; Breakfast op het adres Binnenweg 27 in Eesve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47</meta:user-defined>
    <meta:user-defined meta:name="OVERHEIDop.GmbID/DC.identifier">gmb-2023-351447</meta:user-defined>
    <meta:user-defined meta:name="OVERHEIDop.versieInformatie"/>
  </office:meta>
</office:document-meta>
</file>