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meelbes vlakbij Vliestroomlaan 28, Den Held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Vliestroomlaan 28 1784BB Den Helder (perceel H 4831), kappen van een meelbes </text:p>
            <text:p text:style-name="common-al">Datum ontvangst: 02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44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605</meta:user-defined>
    <meta:user-defined meta:name="DCTERMS.abstract">kappen van een meelbes vlakbij Vliestroomlaan 28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meelbes vlakbij Vliestroomlaan 28, Den Helder,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1441</meta:user-defined>
    <meta:user-defined meta:name="OVERHEIDop.GmbID/DC.identifier">gmb-2023-351441</meta:user-defined>
    <meta:user-defined meta:name="OVERHEIDop.versieInformatie"/>
  </office:meta>
</office:document-meta>
</file>