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/berging met carport aan Ten Vorsel 1 5531N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garage/berging met carport aan Ten Vorsel 1 5531ND Bladel. Het kenmerk van de gemeente voor deze zaak is ZBLA2023-0005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14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537</meta:user-defined>
    <meta:user-defined meta:name="DCTERMS.abstract">bouw van een garage/berging met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arage/berging met carport aan Ten Vorsel 1 5531ND Blad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39</meta:user-defined>
    <meta:user-defined meta:name="OVERHEIDop.GmbID/DC.identifier">gmb-2023-351439</meta:user-defined>
    <meta:user-defined meta:name="OVERHEIDop.versieInformatie"/>
  </office:meta>
</office:document-meta>
</file>