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carport, Kennedylaan 64, 5121 AC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7-08-2023 een aanvraag omgevingsvergunning hebben ontvangen voor het realiseren van een carport op het adres Kennedylaan 64, 5121 AC Rijen (103897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143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977</meta:user-defined>
    <meta:user-defined meta:name="DCTERMS.abstract">een carport realiseren dit o.a. om zonnepanelen te plaatsen </meta:user-defined>
    <dc:language>nl</dc:language>
    <meta:user-defined meta:name="OVERHEIDop.locatietype/OVERHEIDop.gebiedsmarkering">Punt</meta:user-defined>
    <meta:user-defined meta:name="DC.title">Ingekomen aanvraag omgevingsvergunning, het realiseren van een carport, Kennedylaan 64, 5121 AC Rij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36</meta:user-defined>
    <meta:user-defined meta:name="OVERHEIDop.GmbID/DC.identifier">gmb-2023-351436</meta:user-defined>
    <meta:user-defined meta:name="OVERHEIDop.versieInformatie"/>
  </office:meta>
</office:document-meta>
</file>