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werpen op of aan de weg plaatsen ontheffing voor banieren voor St. Bisdom van Vliet op diverse locaties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aanvraag met zaaknummer 19311158577 voor een voorwerp op of aan de weg plaatsen ontheffing voor een aantal banieren voor St. Bisdom van Vliet op diverse locaties 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43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3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3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58577</meta:user-defined>
    <dc:language>nl</dc:language>
    <meta:user-defined meta:name="OVERHEIDop.locatietype/OVERHEIDop.gebiedsmarkering">Punt</meta:user-defined>
    <meta:user-defined meta:name="DC.title">Kennisgeving besluit op aanvraag voorwerpen op of aan de weg plaatsen ontheffing voor banieren voor St. Bisdom van Vliet op diverse locaties Haastrecht</meta:user-defined>
    <meta:user-defined meta:name="DCTERMS.W3CDTF/DCTERMS.available">2023-08-09</meta:user-defined>
    <meta:user-defined meta:name="DCTERMS.W3CDTF/OVERHEIDop.jaargang">2023</meta:user-defined>
    <meta:user-defined meta:name="OVERHEIDop.publicationIssue">351431</meta:user-defined>
    <meta:user-defined meta:name="OVERHEIDop.GmbID/DC.identifier">gmb-2023-351431</meta:user-defined>
    <meta:user-defined meta:name="OVERHEIDop.versieInformatie"/>
  </office:meta>
</office:document-meta>
</file>