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hoofddraagconstructie aan Wonkelestraat 10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wijzigen van de hoofddraagconstructie aan Wonkelestraat 10 te Bunde. Gemeente Meerssen heeft dit besluit verzonden op 27 jul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42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2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2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hoofddraagconstructie aan Wonkelestraat 10 te Bunde</meta:user-defined>
    <meta:user-defined meta:name="DCTERMS.W3CDTF/DCTERMS.available">2023-08-09</meta:user-defined>
    <meta:user-defined meta:name="DCTERMS.W3CDTF/OVERHEIDop.jaargang">2023</meta:user-defined>
    <meta:user-defined meta:name="OVERHEIDop.publicationIssue">351428</meta:user-defined>
    <meta:user-defined meta:name="OVERHEIDop.GmbID/DC.identifier">gmb-2023-351428</meta:user-defined>
    <meta:user-defined meta:name="OVERHEIDop.versieInformatie"/>
  </office:meta>
</office:document-meta>
</file>