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ingo op 9 augustus 2023 in de feesttent tegen over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71618, feesttent to Waver 21, verklaring van geen bezwaar voor het organiseren van een bingo op 9 augustus 2023. (ontvangen 24-07-2023), (verzonden 27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4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71618</meta:user-defined>
    <dc:language>nl</dc:language>
    <meta:user-defined meta:name="OVERHEIDop.locatietype/OVERHEIDop.gebiedsmarkering">Adres</meta:user-defined>
    <meta:user-defined meta:name="DC.title">Verklaring van geen bezwaar voor het organiseren van een bingo op 9 augustus 2023 in de feesttent tegen over Waver 21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27</meta:user-defined>
    <meta:user-defined meta:name="OVERHEIDop.GmbID/DC.identifier">gmb-2023-351427</meta:user-defined>
    <meta:user-defined meta:name="OVERHEIDop.versieInformatie"/>
  </office:meta>
</office:document-meta>
</file>