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Illegaliteitsweg 55, 3815 P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Illegaliteitsweg 55, 3815 PK Amersfoort</text:span>
          </text:p>
            <text:p text:style-name="common-al">De Gemeente Amersfoort heeft op 31-07-2023 een aanvraag voor een omgevingsvergunning ontvangen voor het kappen van een boom op het perceel Illegaliteitsweg 55, 3815 PK Amersfoort, met kenmerk CLZ-000049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142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2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2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94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Illegaliteitsweg 55, 3815 PK Amersfoor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424</meta:user-defined>
    <meta:user-defined meta:name="OVERHEIDop.GmbID/DC.identifier">gmb-2023-351424</meta:user-defined>
    <meta:user-defined meta:name="OVERHEIDop.versieInformatie"/>
  </office:meta>
</office:document-meta>
</file>