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een feest voor een zwemvereniging op 22 juli 2023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8141, Wethouder Koolhaasweg 10, verklaring van geen bezwaar een feest voor een zwemvereniging op 22 juli 2023 (verzonden 21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4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8141</meta:user-defined>
    <dc:language>nl</dc:language>
    <meta:user-defined meta:name="OVERHEIDop.locatietype/OVERHEIDop.gebiedsmarkering">Adres</meta:user-defined>
    <meta:user-defined meta:name="DC.title">Verklaring van geen bezwaar een feest voor een zwemvereniging op 22 juli 2023 aan Wethouder Koolhaasweg 10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23</meta:user-defined>
    <meta:user-defined meta:name="OVERHEIDop.GmbID/DC.identifier">gmb-2023-351423</meta:user-defined>
    <meta:user-defined meta:name="OVERHEIDop.versieInformatie"/>
  </office:meta>
</office:document-meta>
</file>