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inrand 2, 8307BV Ens: het realiseren van een praktijkruimte aan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ugustus 2023 is een aanvraag om Omgevingsvergunning binnen gekomen voor deze locatie. De aanvraag is geregistreerd onder zaaknummer Z2023-00001671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51412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41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41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671</meta:user-defined>
    <meta:user-defined meta:name="DCTERMS.abstract">Tuinrand 2, 8307BV Ens: het realiseren van een praktijkruimte aan huis NOP-WABO-AANVRBS</meta:user-defined>
    <dc:language>nl</dc:language>
    <meta:user-defined meta:name="OVERHEIDop.locatietype/OVERHEIDop.gebiedsmarkering">Punt</meta:user-defined>
    <meta:user-defined meta:name="DC.title">Tuinrand 2, 8307BV Ens: het realiseren van een praktijkruimte aan huis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1412</meta:user-defined>
    <meta:user-defined meta:name="OVERHEIDop.GmbID/DC.identifier">gmb-2023-351412</meta:user-defined>
    <meta:user-defined meta:name="OVERHEIDop.versieInformatie"/>
  </office:meta>
</office:document-meta>
</file>