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2-04928 Groenvelde 20 te Udenhout, gebruik van een deel van het pand voor het vestigen van een BSO, verzonden 24 jan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928 - B - Groenvelde 2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141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4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4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2-04928 Groenvelde 20 te Udenhout, gebruik van een deel van het pand voor het vestigen van een BSO, verzonden 24 januari 2023.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141</meta:user-defined>
    <meta:user-defined meta:name="OVERHEIDop.GmbID/DC.identifier">gmb-2023-35141</meta:user-defined>
    <meta:user-defined meta:name="OVERHEIDop.versieInformatie"/>
  </office:meta>
</office:document-meta>
</file>