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64, 2801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3 een aanvraag om een omgevingsvergunning ontvangen. Het gaat over het dichtzetten van de binnenplaats (legalisatie) op de locatie Zeugstraat 64, 2801JD Gouda. De aanvraag is geregistreerd onder kenmerk 2023-00009643.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4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964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ugstraat 64, 2801JD Gouda</meta:user-defined>
    <meta:user-defined meta:name="DCTERMS.W3CDTF/DCTERMS.available">2023-08-09</meta:user-defined>
    <meta:user-defined meta:name="DCTERMS.W3CDTF/OVERHEIDop.jaargang">2023</meta:user-defined>
    <meta:user-defined meta:name="OVERHEIDop.publicationIssue">351401</meta:user-defined>
    <meta:user-defined meta:name="OVERHEIDop.GmbID/DC.identifier">gmb-2023-351401</meta:user-defined>
    <meta:user-defined meta:name="OVERHEIDop.versieInformatie"/>
  </office:meta>
</office:document-meta>
</file>