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wijzigd bouwen van het kantoorpand, Blok C, Kringloopweg 16, 3343 LR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gewijzigd bouwen van het kantoorpand, Blok C op de locatie Kringloopweg 16, 3343 LR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09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8 januari 2023. De gemeente Hendrik-Ido-Ambacht neemt daarover uiterlijk 15 maart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5140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4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4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ringloopweg 16, 3343 LR Hendrik-Ido-Ambacht</meta:user-defined>
    <dc:language>nl</dc:language>
    <meta:user-defined meta:name="OVERHEIDop.locatietype/OVERHEIDop.gebiedsmarkering">Punt</meta:user-defined>
    <meta:user-defined meta:name="DC.title">Aanvraag vergunning voor het gewijzigd bouwen van het kantoorpand, Blok C, Kringloopweg 16, 3343 LR Hendrik-Ido-Ambacht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140</meta:user-defined>
    <meta:user-defined meta:name="OVERHEIDop.GmbID/DC.identifier">gmb-2023-35140</meta:user-defined>
    <meta:user-defined meta:name="OVERHEIDop.versieInformatie"/>
  </office:meta>
</office:document-meta>
</file>