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de stoep voor de uitvoering van voegwerkzaamheden aan de zijkant van de woning aan Van Waningstraat te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5842 Wilhelminaplein 1, aan de zijkant van de woning op de stoep aan de kant van Van Waningstraat, Bleiswijk.</text:p>
            <text:p text:style-name="common-al">Het plaatsen van een steiger voor de uitvoering van voegwerkzaamheden aan de woning (verzonden 27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5842</meta:user-defined>
    <dc:language>nl</dc:language>
    <meta:user-defined meta:name="OVERHEIDop.locatietype/OVERHEIDop.gebiedsmarkering">Adres</meta:user-defined>
    <meta:user-defined meta:name="DC.title">Toestemming voor het plaatsen van een steiger op de stoep voor de uitvoering van voegwerkzaamheden aan de zijkant van de woning aan Van Waningstraat te Bleiswijk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4</meta:user-defined>
    <meta:user-defined meta:name="OVERHEIDop.GmbID/DC.identifier">gmb-2023-3514</meta:user-defined>
    <meta:user-defined meta:name="OVERHEIDop.versieInformatie"/>
  </office:meta>
</office:document-meta>
</file>