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Vermaatterrein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inspraak wordt gevraagd op het voorontwerpbestemmingsplan “Vermaatterrein Fase 2”. Het voorontwerpbestemmingsplan ligt vanaf 9 augustus tot en met 19 september 2023 in dit kader ter inzage. </text:p>
            <text:p text:style-name="common-al">
            <text:span text:style-name="nadrukvet">Plangebied en inhoud van het plan</text:span>
          </text:p>
            <text:p text:style-name="common-al">Het voorontwerpbestemmingsplan voorziet in het realiseren van 112 woningen met op de begane grond mogelijkheden voor commerciële en maatschappelijke ruimten. In het bestaande kantoorpand worden kantoorfuncties en horeca gerealiseerd, met een bijbehorend terras aan de zuidzijde. Het bestemmingsplan biedt het planologische en juridische kader om deze ontwikkeling mogelijk te maken.</text:p>
            <text:p text:style-name="common-al">
            <text:span text:style-name="nadrukvet">Plan ter inzage en reageren</text:span>
          </text:p>
            <text:p text:style-name="common-al">Gedurende de periode van zes weken (woensdag 9 augustus tot en met dinsdag 19  september 2023) liggen de stukken ter inzage. De stukken kunt u bekijken via www.ruimtelijkeplannen.nl onder de IMRO-code NL.IMRO.1992.BPVermaatfase2-VO01.gml. </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Gedurende de periode van zes weken kunnen inwoners van de gemeente Voorne aan Zee en andere belanghebbenden schriftelijk of mondeling een inspraakreactie omtrent het voorontwerpbestemmingsplan indienen bij het college van burgemeester en wethouders. Schriftelijke inspraakreacties kunt u sturen aan het college van burgemeester en wethouders van Voorne aan Zee, Postbus 13, 3220 AA Hellevoetsluis onder de vermelding van ”Inspraakreactie voorontwerpbestemmingsplan Vermaatterrein Fase 2”. Voor het indienen van een mondelinge inspraakreactie dient u tijdig een afspraak te maken met het team Ruimtelijke Ontwikkeling via 14 0181. Uw inspraakreactie via de mail kan de gemeente niet in behandeling nemen.</text:p>
            <text:p text:style-name="last-al">Na afloop van de inspraaktermijn zullen de ingekomen reacties worden betrokken bij de opstelling van het uiteindelijke ontwerpbestemmingsplan. Na behandeling van het ontwerpbestemmingsplan in het college van burgemeester en wethouders zal de procedure volgens de bepalingen van de Wet ruimtelijke ordening worden gestart.</text:p>
            <text:p text:style-name="tekst_bottom"/>
          </text:section>
        </text:section>
        <text:section text:name="zakelijke-mededeling-sluiting_id1-3-2-2" text:style-name="zakelijke-mededeling-sluiting">
          <text:section text:name="ondertekening_id1-3-2-2-1">
            <text:p><text:span text:style-name="functie">Hellevoetsluis, 9 augustus 2023</text:span></text:p>
          </text:section>
          <text:section text:name="ondertekening_id1-3-2-2-2">
            <text:p><text:span text:style-name="functie">Burgemeester en Wethouders Voorne aan 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39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9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9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BPVermaatfase2-VO01</meta:user-defined>
    <meta:user-defined meta:name="OVERHEIDop.Plansoort/OVERHEIDop.plansoort">bestemmings- of omgevingsplan</meta:user-defined>
    <dc:language>nl</dc:language>
    <meta:user-defined meta:name="OVERHEIDop.locatietype/OVERHEIDop.gebiedsmarkering">Gemeente</meta:user-defined>
    <meta:user-defined meta:name="DC.title">Inspraak voorontwerpbestemmingsplan “Vermaatterrein Fase 2”</meta:user-defined>
    <meta:user-defined meta:name="DCTERMS.W3CDTF/DCTERMS.available">2023-08-09</meta:user-defined>
    <meta:user-defined meta:name="DCTERMS.W3CDTF/OVERHEIDop.jaargang">2023</meta:user-defined>
    <meta:user-defined meta:name="OVERHEIDop.publicationIssue">351394</meta:user-defined>
    <meta:user-defined meta:name="OVERHEIDop.GmbID/DC.identifier">gmb-2023-351394</meta:user-defined>
    <meta:user-defined meta:name="OVERHEIDop.versieInformatie"/>
  </office:meta>
</office:document-meta>
</file>