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an 4 tot en met 6 september voor het plaatsen van een telecomantenne aan Sluisplein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2738, Sluisplein 1, het plaatsen van een hijskraan van 4 t/m 6 september voor het plaatsen van een telecomantenne. (ontvangen 27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3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2738</meta:user-defined>
    <dc:language>nl</dc:language>
    <meta:user-defined meta:name="OVERHEIDop.locatietype/OVERHEIDop.gebiedsmarkering">Adres</meta:user-defined>
    <meta:user-defined meta:name="DC.title">Aanvraag vergunning voor het plaatsen van een hijskraan van 4 tot en met 6 september voor het plaatsen van een telecomantenne aan Sluisplein 1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93</meta:user-defined>
    <meta:user-defined meta:name="OVERHEIDop.GmbID/DC.identifier">gmb-2023-351393</meta:user-defined>
    <meta:user-defined meta:name="OVERHEIDop.versieInformatie"/>
  </office:meta>
</office:document-meta>
</file>