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aatfeest Gardenierslaan Apeldoorn d.d. 16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7 augustus 2023</text:p>
            <text:p text:style-name="common-al">Omschrijving: straatfeest Gardenierslaan</text:p>
            <text:p text:style-name="common-al">Locatie: Gardenierslaan in Apeldoorn</text:p>
            <text:p text:style-name="common-al">Zaaknummer: 02004725372</text:p>
            <text:p text:style-name="common-al">Datum evenement: 16 september 2023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138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8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8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25372</meta:user-defined>
    <dc:language>nl</dc:language>
    <meta:user-defined meta:name="OVERHEIDop.locatietype/OVERHEIDop.gebiedsmarkering">Lijn</meta:user-defined>
    <meta:user-defined meta:name="DC.title">Besluit evenementenvergunning straatfeest Gardenierslaan Apeldoorn d.d. 16 september 2023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387</meta:user-defined>
    <meta:user-defined meta:name="OVERHEIDop.GmbID/DC.identifier">gmb-2023-351387</meta:user-defined>
    <meta:user-defined meta:name="OVERHEIDop.versieInformatie"/>
  </office:meta>
</office:document-meta>
</file>