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kampse Ring 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Zevenkampse Ring 689, 3068HG, plaatsen van een tuinkamer in de achtertuin (aanvraagdatum 28-07-2023, dossiernummer OMV.23.07.0037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3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kampse Ring 68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86</meta:user-defined>
    <meta:user-defined meta:name="OVERHEIDop.GmbID/DC.identifier">gmb-2023-351386</meta:user-defined>
    <meta:user-defined meta:name="OVERHEIDop.versieInformatie"/>
  </office:meta>
</office:document-meta>
</file>