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JEU DE BOULES Kampioenschap Ouderkerk” op 3 september 2023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3401. ’t Kampje , het aanvragen van een evenementenvergunning op 3 september 2023 voor “JEU DE BOULES Kampioenschap Ouderkerk” (ontvangen 28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3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73401</meta:user-defined>
    <dc:language>nl</dc:language>
    <meta:user-defined meta:name="OVERHEIDop.locatietype/OVERHEIDop.gebiedsmarkering">Weg</meta:user-defined>
    <meta:user-defined meta:name="DC.title">Aanvraag vergunning voor “JEU DE BOULES Kampioenschap Ouderkerk” op 3 september 2023 aan ’t Kampje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79</meta:user-defined>
    <meta:user-defined meta:name="OVERHEIDop.GmbID/DC.identifier">gmb-2023-351379</meta:user-defined>
    <meta:user-defined meta:name="OVERHEIDop.versieInformatie"/>
  </office:meta>
</office:document-meta>
</file>