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23, 3972PN Driebergen-Rijsenburg, het plaatsen van een dakkapel in het voordakvlak (RX2023-00001378,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unalaan 23, 3972PN Driebergen-Rijsenburg, het plaatsen van een dakkapel in het voordakvlak (RX2023-00001378, 7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3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378</meta:user-defined>
    <meta:user-defined meta:name="DCTERMS.abstract">Faunalaan 23, 3972PN Driebergen-Rijsenburg, het plaatsen van een dakkapel in het voordakvlak (RX2023-00001378, 7 augustus 2023)</meta:user-defined>
    <dc:language>nl</dc:language>
    <meta:user-defined meta:name="OVERHEIDop.locatietype/OVERHEIDop.gebiedsmarkering">Punt</meta:user-defined>
    <meta:user-defined meta:name="DC.title">Gemeente Utrechtse Heuvelrug, verleende omgevingsvergunning - Faunalaan 23, 3972PN Driebergen-Rijsenburg, het plaatsen van een dakkapel in het voordakvlak (RX2023-00001378, 7 augustus 2023)</meta:user-defined>
    <meta:user-defined meta:name="OVERHEIDop.datumEindeReactietermijn">2023-09-18</meta:user-defined>
    <meta:user-defined meta:name="OVERHEIDop.terinzageleggingBG">https://jeleefomgeving.nl/inzien/814994386/7a7fcc18-351d-11ee-815b-005056011332</meta:user-defined>
    <meta:user-defined meta:name="DCTERMS.W3CDTF/DCTERMS.available">2023-08-09</meta:user-defined>
    <meta:user-defined meta:name="DCTERMS.W3CDTF/OVERHEIDop.jaargang">2023</meta:user-defined>
    <meta:user-defined meta:name="OVERHEIDop.publicationIssue">351373</meta:user-defined>
    <meta:user-defined meta:name="OVERHEIDop.GmbID/DC.identifier">gmb-2023-351373</meta:user-defined>
    <meta:user-defined meta:name="OVERHEIDop.versieInformatie"/>
  </office:meta>
</office:document-meta>
</file>