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op 3 september 2023 voor “JEU DE BOULES Kampioenschap Ouderkerk”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73403. ’t Kampje , het aanvragen van een vergunning artikel 35 Alcoholwet op 3 september 2023 voor “JEU DE BOULES Kampioenschap Ouderkerk” (ontvangen 28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137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3403</meta:user-defined>
    <dc:language>nl</dc:language>
    <meta:user-defined meta:name="OVERHEIDop.locatietype/OVERHEIDop.gebiedsmarkering">Weg</meta:user-defined>
    <meta:user-defined meta:name="DC.title">Aanvraag voor het gebruik van een Alcoholwetvergunning op 3 september 2023 voor “JEU DE BOULES Kampioenschap Ouderkerk” aan ’t Kampje te Ouderkerk aan de Amst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72</meta:user-defined>
    <meta:user-defined meta:name="OVERHEIDop.GmbID/DC.identifier">gmb-2023-351372</meta:user-defined>
    <meta:user-defined meta:name="OVERHEIDop.versieInformatie"/>
  </office:meta>
</office:document-meta>
</file>